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MLUVA O NÁJME HROBOVÉHO MIESTA</text:p>
      <text:p text:style-name="P2">č. A57/2025</text:p>
      <text:p text:style-name="P3">uzavretá podľa § 663 a nasl. Občianskeho zákonníka, zákona č. 131/2010 Z.z. o pohrebníctve</text:p>
      <text:p text:style-name="P4">v znení neskorších predpisov a VZN Obce Vydrany č. 4/2015 zo dňa 05.10.2015</text:p>
      <text:p text:style-name="P5"/>
      <text:p text:style-name="P6"/>
      <text:p text:style-name="P7">Článok I.</text:p>
      <text:p text:style-name="P8">Zmluvné<text:s/>strany</text:p>
      <text:p text:style-name="P9"/>
      <text:p text:style-name="P10"><text:span text:style-name="T11">Prenajímateľ:</text:span><text:span text:style-name="T12"><text:tab/></text:span><text:span text:style-name="T13"><text:tab/></text:span><text:span text:style-name="T14"><text:tab/></text:span><text:span text:style-name="T15"><text:tab/></text:span>Obec Vydrany</text:p>
      <text:p text:style-name="P16"><text:span text:style-name="T17"><text:tab/></text:span><text:span text:style-name="T18"><text:tab/><text:s text:c="4"/></text:span>Štatutárny zástupca<text:tab/>:<text:tab/>Mgr. Ladislav Balódi</text:p>
      <text:p text:style-name="P19"><text:tab/><text:tab/><text:tab/><text:tab/><text:tab/><text:tab/>starosta obce</text:p>
      <text:p text:style-name="P20"><text:tab/><text:tab/><text:tab/><text:s text:c="7"/>IČO, DIČ<text:tab/>:<text:tab/>00228788, 2021129913</text:p>
      <text:p text:style-name="P21"><text:tab/><text:tab/><text:s text:c="6"/>Bankové spojenie<text:tab/>:<text:tab/>VÚB a.s.</text:p>
      <text:p text:style-name="P22"><text:tab/><text:tab/><text:tab/><text:s text:c="6"/>Číslo účtu<text:tab/>:<text:tab/>SK93 0200 0000 0009 2272 2122</text:p>
      <text:p text:style-name="P23"/>
      <text:p text:style-name="P24"><text:span text:style-name="T25">Nájomca:</text:span><text:span text:style-name="T26"><text:tab/></text:span><text:span text:style-name="T27"><text:s text:c="5"/></text:span>Priezvisko a meno<text:tab/>:<text:tab/><text:bookmark-start text:name="_Hlk216860823"/>Kovács<text:s/>Mikuláš<text:bookmark-end text:name="_Hlk216860823"/></text:p>
      <text:p text:style-name="P28"><text:tab/><text:tab/><text:s text:c="5"/>Bydlisko -<text:s/><text:tab/><text:s text:c="2"/>Ulica<text:tab/>:<text:tab/>č.<text:s/>155</text:p>
      <text:p text:style-name="P29"><text:tab/><text:tab/><text:tab/><text:tab/><text:s text:c="3"/>Obec<text:tab/>:<text:tab/>Vydrany</text:p>
      <text:p text:style-name="P30"><text:tab/><text:tab/><text:tab/><text:tab/><text:s text:c="4"/>PSČ<text:tab/>:<text:tab/>930 16</text:p>
      <text:p text:style-name="P31"/>
      <text:p text:style-name="P32">Článok II.</text:p>
      <text:p text:style-name="P33">Predmet a <text:s/>účel nájmu</text:p>
      <text:p text:style-name="P34"/>
      <text:p text:style-name="P35"><text:tab/>(1) Prenajímateľ prenecháva nájomcovi a nájomca prijíma do nájmu hrobové miesto č. 57, sekcia A, typ hrobu: jednohrob, na pohrebisku v obci Vydrany.</text:p>
      <text:p text:style-name="P36"><text:tab/>(2) Prenajímateľ prenecháva nájomcovi hrobové miesto na uloženie ľudských pozostatkov alebo ľudských ostatkov v súlade s platným prevádzkovým poriadkom pohrebiska.</text:p>
      <text:p text:style-name="P37"><text:tab/>(3) Údaje o osobách, ktorých ľudské pozostatky (ostatky) sú (budú) v hrobovom mieste uložené:</text:p>
      <text:p text:style-name="P38"><text:tab/>- Kovács Aladár, rok úmrtia: 1976</text:p>
      <text:p text:style-name="P39"><text:tab/>-</text:p>
      <text:p text:style-name="P40"><text:tab/>(4) Podnájom hrobového miesta je zakázaný.</text:p>
      <text:p text:style-name="P41"/>
      <text:p text:style-name="P42"/>
      <text:p text:style-name="P43">Článok III.</text:p>
      <text:p text:style-name="P44">Doba platnosti a zánik zmluvy</text:p>
      <text:p text:style-name="P45"/>
      <text:p text:style-name="P46"><text:tab/>(1) Zmluva o nájme sa uzatvára na dobu neurčitú.</text:p>
      <text:p text:style-name="P47"><text:tab/>(2) Právo užívať hrobové miesto vzniká podpisom tejto zmluvy.</text:p>
      <text:p text:style-name="P48"><text:tab/>(3) Nájomná zmluva sa zruší:</text:p>
      <text:p text:style-name="P49"><text:tab/>a) dohodou zmluvných strán,</text:p>
      <text:p text:style-name="P50"><text:tab/>b) výpoveďou.</text:p>
      <text:p text:style-name="P51"><text:tab/>(4) Prenajímateľ nájomnú zmluvu vypovie, ak</text:p>
      <text:p text:style-name="P52"><text:tab/>a) závažné okolnosti na pohrebisku znemožňujú trvanie nájmu hrobového miesta,</text:p>
      <text:p text:style-name="P53"><text:tab/>b) sa<text:s/>pohrebisko zruší,</text:p>
      <text:p text:style-name="P54"><text:tab/>c) nájomca ani po upozornení nezaplatil nájomné za užívanie hrobového miesta.</text:p>
      <text:p text:style-name="P55"><text:tab/>(5) Prenajímateľ je povinný vopred písomne upozorniť nájomcu na vypovedanie nájomnej zmluvy, najmenej šesť mesiacov predo dňom, keď sa má hrobové miesto zrušiť.</text:p>
      <text:p text:style-name="P56"><text:tab/>(6)<text:s/>Pri úmrtí nájomcu nájomná zmluva zaniká. Prednostné právo na uzavretie novej nájomnej zmluvy na hrobové miesto definované v čl. II, ods. 1 tejto zmluvy má osoba blízka; ak je blízkych osôb viac, tá blízka osoba, ktorá sa prihlási ako prvá. Prednostné právo na uzatvorenie novej nájomnej zmluvy možno uplatniť najneskôr do jedného roka od úmrtia nájomcu.</text:p>
      <text:p text:style-name="P57"/>
      <text:p text:style-name="P58"/>
      <text:p text:style-name="P59">Článok IV.</text:p>
      <text:p text:style-name="P60">Výška a splatnosť nájomného</text:p>
      <text:p text:style-name="P61"/>
      <text:p text:style-name="P62"><text:tab/>(1) Nájomca sa zaväzuje platiť nájomné v desaťročných intervaloch vopred vo výške ako je (bude) určená v prevádzkovom poriadku pohrebiska.</text:p>
      <text:p text:style-name="P63"><text:tab/>(2) Nájomné na obdobie od 01.11.2025<text:s/>do 31.10.2035<text:s/>v sume<text:s/>20,-<text:s/><text:span text:style-name="T64">€<text:s/></text:span>bolo zaplatené v deň podpisu zmluvy. Nájomné na ďalšie obdobie je splatné najneskôr prvého dňa nasledujúceho po poslednom dni predchádzajúceho obdobia, na ktoré bolo nájomné zaplatené.</text:p>
      <text:p text:style-name="P65"><text:tab/>(3) Prenajímateľ je povinný vopred upozorniť nájomcu, že uplynie lehota, na ktorú je nájomné zaplatené, najneskôr tri mesiace pred uplynutím tejto lehoty.</text:p>
      <text:p text:style-name="P66"><text:tab/>(4) Prenajímateľ si vyhradzuje právo meniť výšku nájomného a prípadne iných poplatkov za služby spojené s nájmom hrobového miesta aj počas nájomcom už predplateného obdobia. Prenajímateľ je povinný pri najbližšej platbe nájomného vykonať zúčtovanie podľa cien platných za celé predplatené obdobie a vrátiť prípadný preplatok. Nájomca je povinný spolu s nájomným na ďalšie obdobie uhradiť aj prípadný <text:s/>takto vzniknutý nedoplatok. Zúčtovanie je povinný vykonať prenajímateľ aj pri zániku zmluvy.</text:p>
      <text:p text:style-name="P67"/>
      <text:p text:style-name="P68"/>
      <text:p text:style-name="P69">Článok V.</text:p>
      <text:p text:style-name="P70">Práva a povinnosti zmluvných strán.</text:p>
      <text:p text:style-name="P71"/>
      <text:p text:style-name="P72"><text:tab/>(1) Prenajímateľ je povinný</text:p>
      <text:p text:style-name="P73"><text:tab/>a) prevádzkovať pohrebisko s prenajatým hrobovým miestom v súlade s platnými právnymi predpismi Slovenskej republiky o pohrebníctve a prevádzkovým poriadkom pohrebiska,</text:p>
      <text:p text:style-name="P74"><text:tab/>b) zabezpečiť počas trvania tejto zmluvy prístup k hrobovému miestu a zdržať sa akýchkoľvek zásahov do hrobového miesta okrem prípadov, ak je potrebné zabezpečiť prevádzkovanie pohrebiska; o takomto pripravovanom alebo už uskutočnenom zásahu je povinný bezodkladne písomne informovať nájomcu.</text:p>
      <text:p text:style-name="P75"><text:tab/>(2) Prenajímateľ nezodpovedá za žiadne škody vzniknuté na prenajatom hrobovom mieste činnosťou tretích strán alebo živelnou udalosťou a <text:s/>nie je povinný uzatvárať v tomto zmysle žiadne poistné zmluvy.</text:p>
      <text:p text:style-name="P76"><text:tab/>(3) Nájomca je povinný najmä</text:p>
      <text:p text:style-name="P77"><text:tab/>a) dodržiavať ustanovenia prevádzkového poriadku pohrebiska, ktoré sa týkajú povinnosti nájomcu hrobového miesta,</text:p>
      <text:p text:style-name="P78"><text:tab/>b) udržiavať prenajaté hrobové miesto v poriadku na vlastné náklady,</text:p>
      <text:p text:style-name="P79"><text:tab/>c) písomne oznamovať prenajímateľovi všetky zmeny údajov, ktoré sú potrebné na vedenie evidencie podľa § 17 ods. 4 písm. a) zákona o pohrebníctve,</text:p>
      <text:p text:style-name="P80"><text:tab/>d)<text:s/>vykonávať stavebné úpravy hrobového miesta len s písomným povolením prevádzkovateľa pohrebiska,</text:p>
      <text:p text:style-name="P81"><text:tab/>e) udržiavať poriadok na pohrebisku.</text:p>
      <text:p text:style-name="P82"/>
      <text:p text:style-name="P83"/>
      <text:p text:style-name="P84">Článok VI.</text:p>
      <text:p text:style-name="P85">Osobitné ustanovenia</text:p>
      <text:p text:style-name="P86"/>
      <text:p text:style-name="P87"><text:tab/>(1).Nájomca prehlasuje, že je oboznámený so súčasným stavom hrobového miesta.</text:p>
      <text:p text:style-name="P88"><text:tab/>(2) Nájomca sa môže s prevádzkovateľom pohrebiska dohodnúť na odplatnom udržiavaní hrobového miesta.</text:p>
      <text:p text:style-name="P89">Článok VII.</text:p>
      <text:p text:style-name="P90">Záverečné ustanovenia</text:p>
      <text:p text:style-name="P91"/>
      <text:p text:style-name="P92"><text:tab/>(1) Vo veciach výslovne neupravených touto zmluvou sa práva a povinnosti zmluvných strán riadia príslušnými ustanoveniami Občianskeho zákonníka, zákona č. 131/2010 Z.z. o pohrebníctve a VZN Obce Vydrany č.4/2015 – Prevádzkový poriadok pohrebiska.</text:p>
      <text:p text:style-name="P93"><text:tab/>(2) Nájomca udeľuje súhlas v zmysle zákona č. 122/2013 Z.z. v znení neskorších prepisov na spracovanie svojich osobných údajov a údajov o osobách pochovaných na prenajatom hrobovom mieste pre účely vedenia evidencie a správy pohrebiska prenajímateľom.</text:p>
      <text:p text:style-name="P94"><text:tab/>(3) Akékoľvek zmeny alebo doplnky k tejto zmluve možno vykonať len písomnou dohodou formou dodatku k zmluve.</text:p>
      <text:p text:style-name="P95"><text:tab/>(4) Zmluvné strany prehlasujú, že túto zmluvu uzavreli slobodne a vážne, nie v tiesni a za nápadne nevýhodných podmienok, prečítali si ju, porozumeli jej a nemajú proti jej forme a obsahu žiadne námietky.</text:p>
      <text:p text:style-name="P96"><text:tab/>(5) Zmluva je vyhotovená v dvoch rovnopisoch, z ktorých každá zmluvná strana obdrží jeden rovnopis.</text:p>
      <text:p text:style-name="P97"><text:tab/>(6) Zmluva nadobúda platnosť dňom jej podpísania a účinnosť dňom nasledujúcim po dni jej zverejnenia na webovej stránke obce Vydrany.</text:p>
      <text:p text:style-name="P98"/>
      <text:p text:style-name="P99"/>
      <text:p text:style-name="P100"/>
      <text:p text:style-name="P101">Vo Vydranoch dňa<text:s/>17.12.2025</text:p>
      <text:p text:style-name="P102"/>
      <text:p text:style-name="P103"/>
      <text:p text:style-name="P104"/>
      <text:p text:style-name="P105"/>
      <text:p text:style-name="P106"/>
      <text:p text:style-name="P107"><draw:connector draw:type="line" svg:x1="0.0311in" svg:y1="0.19094in" svg:x2="2.42069in" svg:y2="0.19094in" draw:z-index="251658240" draw:id="id0" draw:style-name="a0" draw:name="Rovná spojnica 669260989" text:anchor-type="paragraph"><svg:title/><svg:desc/></draw:connector><draw:connector draw:type="line" svg:x1="4.08819in" svg:y1="0.19094in" svg:x2="6.43124in" svg:y2="0.19094in" draw:z-index="251659264" draw:id="id1" draw:style-name="a1" draw:name="Rovná spojnica 1252566161" text:anchor-type="paragraph"><svg:title/><svg:desc/></draw:connector></text:p>
      <text:p text:style-name="P108"><text:span text:style-name="T109"><text:tab/></text:span><text:span text:style-name="T110"><text:s text:c="8"/></text:span>nájomca<text:tab/><text:tab/><text:tab/><text:tab/><text:tab/><text:tab/><text:tab/><text:s text:c="7"/>za prenajímateľa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Numbering2" style:display-name="Numbering 2" style:family="paragraph" style:parent-style-name="Zoznam">
      <style:paragraph-properties fo:margin-left="0.5in" fo:text-indent="-0.25in">
        <style:tab-stops/>
      </style:paragraph-properties>
      <style:text-properties fo:hyphenate="false"/>
    </style:style>
    <style:style style:name="Zoznam2" style:display-name="Zoznam 2" style:family="paragraph" style:parent-style-name="Zoznam">
      <style:paragraph-properties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Zoznam">
      <style:paragraph-properties fo:margin-left="0.2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cepcia.vydrany@gmail.com</dc:creator>
    <meta:creation-date>2009-04-16T11:32:00Z</meta:creation-date>
    <dc:date>2025-12-17T10:12:00Z</dc:date>
    <meta:print-date>2025-12-17T09:38:00Z</meta:print-date>
    <meta:template xlink:href="Normal" xlink:type="simple"/>
    <meta:editing-cycles>30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69" meta:character-count="5816" meta:row-count="41" meta:non-whitespace-character-count="4958"/>
  </office:meta>
</office:document-meta>
</file>